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3 tijdelijke verbindingsduikers in het kader van de uitbreiding van bedrijventerrein Tappersheul in Oudewater (code HDSR68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3 tijdelijke verbindingsduikers in het kader van de uitbreiding van bedrijventerrein Tappersheul in Oudewater. Dit besluit is verzonden op 2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141</meta:user-defined>
    <meta:user-defined meta:name="DCTERMS.abstract">Watervergunning voor het aanleggen van 3 tijdelijke verbindingsduikers in het kader van de uitbreiding van bedrijventerrein Tappersheul in Oudewater</meta:user-defined>
    <dc:language>nl</dc:language>
    <meta:user-defined meta:name="OVERHEID.EPSG28992/DC.spatial">118850.535 449766.096</meta:user-defined>
    <meta:user-defined meta:name="DC.title">Hoogheemraadschap De Stichtse Rijnlanden - Watervergunning voor het aanleggen van 3 tijdelijke verbindingsduikers in het kader van de uitbreiding van bedrijventerrein Tappersheul in Oudewater (code HDSR68141)</meta:user-defined>
    <meta:user-defined meta:name="OVERHEID.PostcodeHuisnummer/OVERHEIDop.postcodeHuisnummer">3421TM 5</meta:user-defined>
    <meta:user-defined meta:name="OVERHEIDop.straatnaam">Tappersheul</meta:user-defined>
    <meta:user-defined meta:name="OVERHEIDop.woonplaats">Oudewater</meta:user-defined>
    <meta:user-defined meta:name="DCTERMS.W3CDTF/DCTERMS.available">2020-12-23</meta:user-defined>
    <meta:user-defined meta:name="DCTERMS.W3CDTF/OVERHEIDop.jaargang">2020</meta:user-defined>
    <meta:user-defined meta:name="OVERHEIDop.externeBijlage">Watervergunning HDSR68141|exb-2020-70722</meta:user-defined>
    <meta:user-defined meta:name="OVERHEIDop.externeBijlage">Bijlage Watervergunning HDSR68141|exb-2020-70723</meta:user-defined>
    <meta:user-defined meta:name="OVERHEIDop.publicationIssue">14542</meta:user-defined>
    <meta:user-defined meta:name="OVERHEIDop.WsbID/DC.identifier">wsb-2020-14542</meta:user-defined>
    <meta:user-defined meta:name="OVERHEIDop.versieInformatie"/>
  </office:meta>
</office:document-meta>
</file>