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853 Bergeijk KS 52 Eeuwselsedijk-Borkelsedijk: plaatsen kantel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8 december 2020 het besluit betreffende projectplan "434853 Bergeijk KS 52 Eeuwselsedijk-Borkelsedijk: plaatsen kantel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52 gelegen in de gemeente Bergeijk ter hoogte van Eeuwselsedijk , de maatregel het plaatsen van een kantelstuw te realiseren. Met als doel het water vanuit de KS 52 en KS 58 langer in het gebied te houd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4853 Bergeijk KS 52 Eeuwselsedijk-Borkelsedijk: plaatsen kantelstuw</meta:user-defined>
    <meta:user-defined meta:name="DCTERMS.W3CDTF/DCTERMS.available">2020-12-28</meta:user-defined>
    <meta:user-defined meta:name="OVERHEIDop.externeBijlage">Besluit microprojectplan 434853 ondertekend|exb-2020-70720</meta:user-defined>
    <meta:user-defined meta:name="OVERHEIDop.externeBijlage">Projectplan microproject 434853|exb-2020-70721</meta:user-defined>
    <meta:user-defined meta:name="DCTERMS.W3CDTF/OVERHEIDop.jaargang">2020</meta:user-defined>
    <meta:user-defined meta:name="OVERHEIDop.publicationIssue">14541</meta:user-defined>
    <meta:user-defined meta:name="OVERHEIDop.WsbID/DC.identifier">wsb-2020-14541</meta:user-defined>
    <meta:user-defined meta:name="OVERHEIDop.versieInformatie"/>
  </office:meta>
</office:document-meta>
</file>