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8274 verleende vergunning voor het dempen van een waterloop nabij de Halerweg op het terrein van de voormalige vuilstor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4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nabij de Halerweg op het terrein van de voormalige vuilstort in Schagen</meta:user-defined>
    <dc:language>nl</dc:language>
    <meta:user-defined meta:name="OVERHEID.EPSG28992/DC.spatial">114267.712 533801.884</meta:user-defined>
    <meta:user-defined meta:name="DC.title">20.0958274 verleende vergunning voor het dempen van een waterloop nabij de Halerweg op het terrein van de voormalige vuilstort in Schagen</meta:user-defined>
    <meta:user-defined meta:name="OVERHEID.PostcodeHuisnummer/OVERHEIDop.postcodeHuisnummer">1742PC 5</meta:user-defined>
    <meta:user-defined meta:name="OVERHEIDop.straatnaam">de Fok</meta:user-defined>
    <meta:user-defined meta:name="OVERHEIDop.woonplaats">Scha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14540</meta:user-defined>
    <meta:user-defined meta:name="OVERHEIDop.WsbID/DC.identifier">wsb-2020-14540</meta:user-defined>
    <meta:user-defined meta:name="OVERHEIDop.versieInformatie"/>
  </office:meta>
</office:document-meta>
</file>