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eklaan 21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2551 ingevolge de Keur waterschap Brabantse Delta 2015 bekend gemaakt op 7 februari 2020 voor het hebben en onderhouden van          een tuin (hieronder wordt verstaan: beplanting/bomen) tot aan de insteek van een              a-water zonder bouwwerken en       bouwwerken in een a-water (stenen muren en trappen) ter hoogte van Beeklaan 210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71.304 395039.206</meta:user-defined>
    <meta:user-defined meta:name="DC.title">Watervergunning van waterschap Brabantse Delta voor waterhuishoudkundige werkzaamheden ter hoogte van Beeklaan 210 te Tilburg.</meta:user-defined>
    <meta:user-defined meta:name="OVERHEID.PostcodeHuisnummer/OVERHEIDop.postcodeHuisnummer">5032AK 210</meta:user-defined>
    <meta:user-defined meta:name="OVERHEIDop.straatnaam">Beeklaan</meta:user-defined>
    <meta:user-defined meta:name="OVERHEIDop.woonplaats">Tilburg</meta:user-defined>
    <meta:user-defined meta:name="DCTERMS.W3CDTF/DCTERMS.available">2020-02-13</meta:user-defined>
    <meta:user-defined meta:name="DCTERMS.W3CDTF/OVERHEIDop.jaargang">2020</meta:user-defined>
    <meta:user-defined meta:name="OVERHEIDop.externeBijlage">Besluit 92551|exb-2020-6974</meta:user-defined>
    <meta:user-defined meta:name="OVERHEIDop.publicationIssue">1454</meta:user-defined>
    <meta:user-defined meta:name="OVERHEIDop.WsbID/DC.identifier">wsb-2020-1454</meta:user-defined>
    <meta:user-defined meta:name="OVERHEIDop.versieInformatie"/>
  </office:meta>
</office:document-meta>
</file>