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erugplaatsen van een woonboot op de locatie Singel 43J in Woerden (code HDSR67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erugplaatsen van een woonboot op de locatie Singel 43J in de gemeente Woerden. Dit besluit is verzonden op 2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op.referentienummer">HDSR 67556</meta:user-defined>
    <meta:user-defined meta:name="DCTERMS.abstract">Watervergunning voor het terugplaatsen van een woonboot op de locatie Singel 43J in de gemeente Woerden</meta:user-defined>
    <dc:language>nl</dc:language>
    <meta:user-defined meta:name="OVERHEID.EPSG28992/DC.spatial">120723.844 455068.902</meta:user-defined>
    <meta:user-defined meta:name="DC.title">Hoogheemraadschap De Stichtse Rijnlanden - Watervergunning voor het terugplaatsen van een woonboot op de locatie Singel 43J in Woerden (code HDSR67556)</meta:user-defined>
    <meta:user-defined meta:name="OVERHEID.PostcodeHuisnummer/OVERHEIDop.postcodeHuisnummer">3442AL 43</meta:user-defined>
    <meta:user-defined meta:name="OVERHEIDop.straatnaam">Singel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externeBijlage">Watervergunning HDSR 67556|exb-2020-70715</meta:user-defined>
    <meta:user-defined meta:name="OVERHEIDop.externeBijlage">bijlage HDSR 67556|exb-2020-70716</meta:user-defined>
    <meta:user-defined meta:name="OVERHEIDop.publicationIssue">14536</meta:user-defined>
    <meta:user-defined meta:name="OVERHEIDop.WsbID/DC.identifier">wsb-2020-14536</meta:user-defined>
    <meta:user-defined meta:name="OVERHEIDop.versieInformatie"/>
  </office:meta>
</office:document-meta>
</file>