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8195 verleende vergunning voor het graven van een wegsloot, de aanleg van twee bruggen over deze waterloop, de aanleg van een beschoeiing bij Durgerdammergouw 39 en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egsloot, de aanleg van twee bruggen over deze waterloop, de aanleg van een beschoeiing bij Durgerdammergouw 39 en 43 in Amsterdam</meta:user-defined>
    <dc:language>nl</dc:language>
    <meta:user-defined meta:name="OVERHEID.EPSG28992/DC.spatial">128796.841 488575.867</meta:user-defined>
    <meta:user-defined meta:name="DC.title">20.0958195 verleende vergunning voor het graven van een wegsloot, de aanleg van twee bruggen over deze waterloop, de aanleg van een beschoeiing bij Durgerdammergouw 39 en 43 in Amsterdam</meta:user-defined>
    <meta:user-defined meta:name="OVERHEID.PostcodeHuisnummer/OVERHEIDop.postcodeHuisnummer">1026CN 43</meta:user-defined>
    <meta:user-defined meta:name="OVERHEIDop.straatnaam">Durgerdammergouw</meta:user-defined>
    <meta:user-defined meta:name="OVERHEIDop.woonplaats">Ams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14533</meta:user-defined>
    <meta:user-defined meta:name="OVERHEIDop.WsbID/DC.identifier">wsb-2020-14533</meta:user-defined>
    <meta:user-defined meta:name="OVERHEIDop.versieInformatie"/>
  </office:meta>
</office:document-meta>
</file>