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e aanleg van 4 nieuwe duikers en het verwijderen van 1 duiker op diverse locaties in de wijk Molenvliet in Woerden (code HDSR68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4 nieuwe duikers en het verwijderen van 1 duiker op diverse locaties in de wijk Molenvliet in Woerden. Dit besluit is verzonden op 2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203</meta:user-defined>
    <meta:user-defined meta:name="DCTERMS.abstract">Watervergunning voor de aanleg van 4 nieuwe duikers en het verwijderen van 1 duiker op diverse locaties in de wijk Molenvliet in Woerden</meta:user-defined>
    <dc:language>nl</dc:language>
    <meta:user-defined meta:name="OVERHEID.EPSG28992/DC.spatial">118937.422 454472.087</meta:user-defined>
    <meta:user-defined meta:name="OVERHEID.EPSG28992/DC.spatial">118945.691 454801.428</meta:user-defined>
    <meta:user-defined meta:name="DC.title">Hoogheemraadschap De Stichtse Rijnlanden - Watervergunning voor de aanleg van 4 nieuwe duikers en het verwijderen van 1 duiker op diverse locaties in de wijk Molenvliet in Woerden (code HDSR68203)</meta:user-defined>
    <meta:user-defined meta:name="OVERHEID.PostcodeHuisnummer/OVERHEIDop.postcodeHuisnummer">3448JA 3</meta:user-defined>
    <meta:user-defined meta:name="OVERHEID.PostcodeHuisnummer/OVERHEIDop.postcodeHuisnummer">3448HJ 118</meta:user-defined>
    <meta:user-defined meta:name="OVERHEIDop.straatnaam">Fluitekruidweide</meta:user-defined>
    <meta:user-defined meta:name="OVERHEIDop.straatnaam">Weidebloemenlaan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externeBijlage">Watervergunning HDSR68203|exb-2020-70684</meta:user-defined>
    <meta:user-defined meta:name="OVERHEIDop.externeBijlage">Bijlage Watervergunning HDSR68203|exb-2020-70685</meta:user-defined>
    <meta:user-defined meta:name="OVERHEIDop.externeBijlage">Bijlage Watervergunning HDSR68203|exb-2020-70686</meta:user-defined>
    <meta:user-defined meta:name="OVERHEIDop.externeBijlage">Bijlage Watervergunning HDSR68203|exb-2020-70687</meta:user-defined>
    <meta:user-defined meta:name="OVERHEIDop.externeBijlage">Bijlage Watervergunning HDSR68203|exb-2020-70688</meta:user-defined>
    <meta:user-defined meta:name="OVERHEIDop.externeBijlage">Bijlage Watervergunning HDSR68203|exb-2020-70689</meta:user-defined>
    <meta:user-defined meta:name="OVERHEIDop.publicationIssue">14531</meta:user-defined>
    <meta:user-defined meta:name="OVERHEIDop.WsbID/DC.identifier">wsb-2020-14531</meta:user-defined>
    <meta:user-defined meta:name="OVERHEIDop.versieInformatie"/>
  </office:meta>
</office:document-meta>
</file>