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8148 verleende vergunning voor het graven van water ter compensatie van verhardingstoename, het baggeren van een waterloop en het plaatsen van een brug bij de aanleg De Kr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water ter compensatie van verhardingstoename, het baggeren van een waterloop en het plaatsen van een brug bij de aanleg De Kraai</meta:user-defined>
    <dc:language>nl</dc:language>
    <meta:user-defined meta:name="OVERHEID.EPSG28992/DC.spatial">114814.781 498229.537</meta:user-defined>
    <meta:user-defined meta:name="DC.title">20.0958148 verleende vergunning voor het graven van water ter compensatie van verhardingstoename, het baggeren van een waterloop en het plaatsen van een brug bij de aanleg De Kraai</meta:user-defined>
    <meta:user-defined meta:name="OVERHEID.PostcodeHuisnummer/OVERHEIDop.postcodeHuisnummer">1544VT 1</meta:user-defined>
    <meta:user-defined meta:name="OVERHEIDop.straatnaam">Fortuinweg</meta:user-defined>
    <meta:user-defined meta:name="OVERHEIDop.woonplaats">Zaan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14527</meta:user-defined>
    <meta:user-defined meta:name="OVERHEIDop.WsbID/DC.identifier">wsb-2020-14527</meta:user-defined>
    <meta:user-defined meta:name="OVERHEIDop.versieInformatie"/>
  </office:meta>
</office:document-meta>
</file>