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1710 het aanbrengen en hebben van een leiding ter hoogte van Oudeweg 94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besluit genomen aan Verbree BV voor het door middel van twee boogzinkers aanbrengen en hebben van een ø50 mm en een ø63 mm leiding PE100, SDR 11 in de kern- en beschermingszone van de regionale waterkering voor het maken van een huisaansluiting ter hoogte van Oudeweg 94 te Reeuwijk.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chipper van de afdeling Vergunningverlening &amp; Handhaving, telefoon (071) 306 34 66.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2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2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253.369 451374.743</meta:user-defined>
    <meta:user-defined meta:name="DC.title">Publicatie besluit 2020-021710 het aanbrengen en hebben van een leiding ter hoogte van Oudeweg 94 te Reeuwijk</meta:user-defined>
    <meta:user-defined meta:name="OVERHEID.PostcodeHuisnummer/OVERHEIDop.postcodeHuisnummer">2811NW 94</meta:user-defined>
    <meta:user-defined meta:name="OVERHEIDop.straatnaam">Oudeweg</meta:user-defined>
    <meta:user-defined meta:name="OVERHEIDop.woonplaats">Reeuwijk</meta:user-defined>
    <meta:user-defined meta:name="DCTERMS.W3CDTF/DCTERMS.available">2020-12-23</meta:user-defined>
    <meta:user-defined meta:name="DCTERMS.W3CDTF/OVERHEIDop.jaargang">2020</meta:user-defined>
    <meta:user-defined meta:name="OVERHEIDop.externeBijlage">2020-021710|exb-2020-70560</meta:user-defined>
    <meta:user-defined meta:name="OVERHEIDop.publicationIssue">14521</meta:user-defined>
    <meta:user-defined meta:name="OVERHEIDop.WsbID/DC.identifier">wsb-2020-14521</meta:user-defined>
    <meta:user-defined meta:name="OVERHEIDop.versieInformatie"/>
  </office:meta>
</office:document-meta>
</file>