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404 het tijdelijk dempen van overig oppervlaktewater nabij Roemer 11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vergunning verleend aan A. Hak Electron B.V. voor het tijdelijk dempen tot uiterlijk 22 januari 2021 van 100 m² overig oppervlaktewater nabij de Roemer 11 in Hazerswoude-Dorp.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234 455192</meta:user-defined>
    <meta:user-defined meta:name="DC.title">Publicatie watervergunning 2020-023404 het tijdelijk dempen van overig oppervlaktewater nabij Roemer 11 in Hazerswoude-Dorp</meta:user-defined>
    <meta:user-defined meta:name="OVERHEID.PostcodeHuisnummer/OVERHEIDop.postcodeHuisnummer">2391NP 11</meta:user-defined>
    <meta:user-defined meta:name="OVERHEIDop.straatnaam">Roemer</meta:user-defined>
    <meta:user-defined meta:name="OVERHEIDop.woonplaats">Hazerswoude-Dorp</meta:user-defined>
    <meta:user-defined meta:name="DCTERMS.W3CDTF/DCTERMS.available">2020-12-23</meta:user-defined>
    <meta:user-defined meta:name="DCTERMS.W3CDTF/OVERHEIDop.jaargang">2020</meta:user-defined>
    <meta:user-defined meta:name="OVERHEIDop.externeBijlage">2020-023404|exb-2020-70556</meta:user-defined>
    <meta:user-defined meta:name="OVERHEIDop.publicationIssue">14520</meta:user-defined>
    <meta:user-defined meta:name="OVERHEIDop.WsbID/DC.identifier">wsb-2020-14520</meta:user-defined>
    <meta:user-defined meta:name="OVERHEIDop.versieInformatie"/>
  </office:meta>
</office:document-meta>
</file>