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Pastoor van Vessemstraat 34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februari 2020 met registratienummer 0652262241 voor het aanbrengen van een houten damwand in het talud van een a-water, daarachter aanvullen met grond en aanbrengen van beplanting en planten van een boom in de beschermingszone van het a-water ter hoogte van Pastoor van Vessemstraat 34 te Klein Zundert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3750.28 388116.479</meta:user-defined>
    <meta:user-defined meta:name="DC.title">Aanvraag watervergunning voor het verrichten van waterhuishoudkundige werkzaamheden ter hoogte van Pastoor van Vessemstraat 34 te Klein Zundert.</meta:user-defined>
    <meta:user-defined meta:name="OVERHEID.PostcodeHuisnummer/OVERHEIDop.postcodeHuisnummer">4882NJ 34</meta:user-defined>
    <meta:user-defined meta:name="OVERHEIDop.straatnaam">Pastoor van Vessemstraat</meta:user-defined>
    <meta:user-defined meta:name="OVERHEIDop.woonplaats">Klein Zunde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52</meta:user-defined>
    <meta:user-defined meta:name="OVERHEIDop.WsbID/DC.identifier">wsb-2020-1452</meta:user-defined>
    <meta:user-defined meta:name="OVERHEIDop.versieInformatie"/>
  </office:meta>
</office:document-meta>
</file>