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255 het tijdelijk demen en graven van water ter plaatse van Hyde Park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Hyde Park Hoofddorp B.V. voor </text:p>
            <text:p text:style-name="common-al">a. Het tijdelijk dempen van 1106 m² overige watergang en het leggen van 2 duikers met een lengte van 118 m en diameter rond 800 mm langs de Kruisweg te Hoofddorp voor een periode van drie jaar; </text:p>
            <text:p text:style-name="common-al">b. Het tijdelijk graven van 3844 m² oppervlaktewater langs de Weg om de Noord te Hoofddorp ter compensatie van de dempingen en het toenemen van verhard oppervlakte tijdens de bouwperiode voor een periode van 5 jaar; ter plaatse van Hyde Park in de gemeente Haarlemmermeer. </text:p>
            <text:p text:style-name="common-al"/>
            <text:p text:style-name="common-al">De stukken liggen tot en met 28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1 88.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41.077 479094.694</meta:user-defined>
    <meta:user-defined meta:name="DC.title">Publicatie watervergunning 2020-024255 het tijdelijk demen en graven van water ter plaatse van Hyde Park in Haarlemmermeer</meta:user-defined>
    <meta:user-defined meta:name="OVERHEID.PostcodeHuisnummer/OVERHEIDop.postcodeHuisnummer">2132HN 5</meta:user-defined>
    <meta:user-defined meta:name="OVERHEIDop.straatnaam">Planetenweg</meta:user-defined>
    <meta:user-defined meta:name="OVERHEIDop.woonplaats">Hoofddorp</meta:user-defined>
    <meta:user-defined meta:name="DCTERMS.W3CDTF/DCTERMS.available">2020-12-23</meta:user-defined>
    <meta:user-defined meta:name="DCTERMS.W3CDTF/OVERHEIDop.jaargang">2020</meta:user-defined>
    <meta:user-defined meta:name="OVERHEIDop.externeBijlage">2020-024255|exb-2020-70551</meta:user-defined>
    <meta:user-defined meta:name="OVERHEIDop.publicationIssue">14517</meta:user-defined>
    <meta:user-defined meta:name="OVERHEIDop.WsbID/DC.identifier">wsb-2020-14517</meta:user-defined>
    <meta:user-defined meta:name="OVERHEIDop.versieInformatie"/>
  </office:meta>
</office:document-meta>
</file>