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peeltuin en het planten van een haag in beschermingszone A-water 115564 ter hoogte van Molenstraat 16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speeltuin en het planten van een haag in beschermingszone A-water 115564 ter hoogte van Molenstraat 16 te Ophemert een watervergunning te verlenen. </text:p>
            <text:p text:style-name="common-al">Zaaknummer: 2020131100 </text:p>
            <text:p text:style-name="common-al">Start bezwaartermijn: 21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speeltuin en het planten van een haag in de beschermingszone van A-water 115564, t.h.v. Molenstraat 16 te Ophemert </meta:user-defined>
    <dc:language>nl</dc:language>
    <meta:user-defined meta:name="OVERHEID.EPSG28992/DC.spatial">155335.480592102 428603.9222883</meta:user-defined>
    <meta:user-defined meta:name="DC.title">Waterschap Rivierenland - watervergunning voor het realiseren van een speeltuin en het planten van een haag in beschermingszone A-water 115564 ter hoogte van Molenstraat 16 te Ophemert</meta:user-defined>
    <meta:user-defined meta:name="OVERHEID.PostcodeHuisnummer/OVERHEIDop.postcodeHuisnummer">4061AC 22</meta:user-defined>
    <meta:user-defined meta:name="OVERHEIDop.straatnaam">Molenstraat</meta:user-defined>
    <meta:user-defined meta:name="OVERHEIDop.woonplaats">Opheme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15</meta:user-defined>
    <meta:user-defined meta:name="OVERHEIDop.WsbID/DC.identifier">wsb-2020-14515</meta:user-defined>
    <meta:user-defined meta:name="OVERHEIDop.versieInformatie"/>
  </office:meta>
</office:document-meta>
</file>