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999 het aanleggen en hebben van een brug aan de Compiere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vergunning verleend aan Den Ouden Aannemingsbedrijf B.V. voor het aanleggen en hebben van een brug met een ondersteunende constructie in het primair oppervlaktewater genaamd Burggoog aan de Compierekade te Alphen aan den Rijn.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748.806 460572.304</meta:user-defined>
    <meta:user-defined meta:name="DC.title">Publicatie watervergunning 2020-023999 het aanleggen en hebben van een brug aan de Compierekade te Alphen aan den Rijn</meta:user-defined>
    <meta:user-defined meta:name="OVERHEID.PostcodeHuisnummer/OVERHEIDop.postcodeHuisnummer">2408AE 2</meta:user-defined>
    <meta:user-defined meta:name="OVERHEIDop.straatnaam">Leidse Schouw</meta:user-defined>
    <meta:user-defined meta:name="OVERHEIDop.woonplaats">Alphen aan den Rijn</meta:user-defined>
    <meta:user-defined meta:name="DCTERMS.W3CDTF/DCTERMS.available">2020-12-22</meta:user-defined>
    <meta:user-defined meta:name="DCTERMS.W3CDTF/OVERHEIDop.jaargang">2020</meta:user-defined>
    <meta:user-defined meta:name="OVERHEIDop.externeBijlage">2020-023999|exb-2020-70482</meta:user-defined>
    <meta:user-defined meta:name="OVERHEIDop.publicationIssue">14511</meta:user-defined>
    <meta:user-defined meta:name="OVERHEIDop.WsbID/DC.identifier">wsb-2020-14511</meta:user-defined>
    <meta:user-defined meta:name="OVERHEIDop.versieInformatie"/>
  </office:meta>
</office:document-meta>
</file>