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511 het bouwen van een woning en het uitvoeren van grondverzet aan de Dammekant 35 g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vergunning verleend aan Boer Projectontwikkeling B.V voor </text:p>
            <text:p text:style-name="common-al">a. het bouwen van een woning in de beschermingszone van de regionale kering;</text:p>
            <text:p text:style-name="common-al"> b. het uitvoeren van grondverzet in de beschermingszone van de regionale kering, aan de Dammekant 35 g te Bodegraven. </text:p>
            <text:p text:style-name="common-al"/>
            <text:p text:style-name="common-al">De stukken liggen tot en met 28 januar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1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512 456194</meta:user-defined>
    <meta:user-defined meta:name="DC.title">Publicatie watervergunning 2020-023511 het bouwen van een woning en het uitvoeren van grondverzet aan de Dammekant 35 g te Bodegraven</meta:user-defined>
    <meta:user-defined meta:name="OVERHEID.PostcodeHuisnummer/OVERHEIDop.postcodeHuisnummer">2411CA 35</meta:user-defined>
    <meta:user-defined meta:name="OVERHEIDop.straatnaam">Dammekant</meta:user-defined>
    <meta:user-defined meta:name="OVERHEIDop.woonplaats">Bodegraven</meta:user-defined>
    <meta:user-defined meta:name="DCTERMS.W3CDTF/DCTERMS.available">2020-12-22</meta:user-defined>
    <meta:user-defined meta:name="DCTERMS.W3CDTF/OVERHEIDop.jaargang">2020</meta:user-defined>
    <meta:user-defined meta:name="OVERHEIDop.externeBijlage">2020-023511|exb-2020-70481</meta:user-defined>
    <meta:user-defined meta:name="OVERHEIDop.publicationIssue">14510</meta:user-defined>
    <meta:user-defined meta:name="OVERHEIDop.WsbID/DC.identifier">wsb-2020-14510</meta:user-defined>
    <meta:user-defined meta:name="OVERHEIDop.versieInformatie"/>
  </office:meta>
</office:document-meta>
</file>