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267 het leggen en hebben van een mantelbuis ter hoogte van Middelweg 1a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0 een besluit genomen aan Glasvezel Buitenaf BV voor Het middels een gestuurde boring leggen en hebben van een mantelbuis Ø 110 mm PE 100 SDR 11 voor glasvezelkabels in kwetsbaar kwelgebied ter hoogte van Middelweg 1a in Hazerswoude-Dorp.</text:p>
            <text:p text:style-name="common-al"/>
            <text:p text:style-name="common-al"> De stukken liggen tot en met 23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 Leiden, 1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188.141 455954.145</meta:user-defined>
    <meta:user-defined meta:name="DC.title">Publicatie besluit 2019-020267 het leggen en hebben van een mantelbuis ter hoogte van Middelweg 1a in Hazerswoude-Dorp</meta:user-defined>
    <meta:user-defined meta:name="OVERHEID.PostcodeHuisnummer/OVERHEIDop.postcodeHuisnummer">2391NS 1</meta:user-defined>
    <meta:user-defined meta:name="OVERHEIDop.straatnaam">Middelweg</meta:user-defined>
    <meta:user-defined meta:name="OVERHEIDop.woonplaats">Hazerswoude-Dorp</meta:user-defined>
    <meta:user-defined meta:name="DCTERMS.W3CDTF/DCTERMS.available">2020-02-13</meta:user-defined>
    <meta:user-defined meta:name="DCTERMS.W3CDTF/OVERHEIDop.jaargang">2020</meta:user-defined>
    <meta:user-defined meta:name="OVERHEIDop.externeBijlage">2019-020267|exb-2020-6968</meta:user-defined>
    <meta:user-defined meta:name="OVERHEIDop.publicationIssue">1451</meta:user-defined>
    <meta:user-defined meta:name="OVERHEIDop.WsbID/DC.identifier">wsb-2020-1451</meta:user-defined>
    <meta:user-defined meta:name="OVERHEIDop.versieInformatie"/>
  </office:meta>
</office:document-meta>
</file>