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3341 grondverzet ter hoogte van Zuidbuurtseweg 33 te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december 2020 een vergunning verleend voor grondverzet in de kernzone van regionale waterkering, ter hoogte Zuidbuurtseweg 33 te Zoeterwoude. </text:p>
            <text:p text:style-name="common-al"/>
            <text:p text:style-name="common-al">De stukken liggen tot en met 28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13. </text:p>
            <text:p text:style-name="common-al"/>
            <text:p text:style-name="last-al">Leiden, 17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50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0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0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4432 458411</meta:user-defined>
    <meta:user-defined meta:name="DC.title">Publicatie watervergunning 2020-023341 grondverzet ter hoogte van Zuidbuurtseweg 33 te Zoeterwoude</meta:user-defined>
    <meta:user-defined meta:name="OVERHEID.PostcodeHuisnummer/OVERHEIDop.postcodeHuisnummer">2381LG 33</meta:user-defined>
    <meta:user-defined meta:name="OVERHEIDop.straatnaam">Zuidbuurtseweg</meta:user-defined>
    <meta:user-defined meta:name="OVERHEIDop.woonplaats">Zoeterwoude</meta:user-defined>
    <meta:user-defined meta:name="DCTERMS.W3CDTF/DCTERMS.available">2020-12-22</meta:user-defined>
    <meta:user-defined meta:name="DCTERMS.W3CDTF/OVERHEIDop.jaargang">2020</meta:user-defined>
    <meta:user-defined meta:name="OVERHEIDop.externeBijlage">2020-023341|exb-2020-70480</meta:user-defined>
    <meta:user-defined meta:name="OVERHEIDop.publicationIssue">14509</meta:user-defined>
    <meta:user-defined meta:name="OVERHEIDop.WsbID/DC.identifier">wsb-2020-14509</meta:user-defined>
    <meta:user-defined meta:name="OVERHEIDop.versieInformatie"/>
  </office:meta>
</office:document-meta>
</file>