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784 het wijzigen en hebben van twee bruggen ter plaatse van perceel H 880 en H 881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Maatschap G. Olieman voor het wijzigen en hebben van twee bruggen over een hoofdwatergang ter plaatse van perceel H 880 en H 881 in Bodegraven.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44 453757</meta:user-defined>
    <meta:user-defined meta:name="DC.title">Publicatie watervergunning 2020-024784 het wijzigen en hebben van twee bruggen ter plaatse van perceel H 880 en H 881 in Bodegraven</meta:user-defined>
    <meta:user-defined meta:name="OVERHEIDop.straatnaam">Portugalweg</meta:user-defined>
    <meta:user-defined meta:name="OVERHEIDop.woonplaats">Bodegraven</meta:user-defined>
    <meta:user-defined meta:name="DCTERMS.W3CDTF/DCTERMS.available">2020-12-22</meta:user-defined>
    <meta:user-defined meta:name="DCTERMS.W3CDTF/OVERHEIDop.jaargang">2020</meta:user-defined>
    <meta:user-defined meta:name="OVERHEIDop.externeBijlage">2020-024784|exb-2020-70479</meta:user-defined>
    <meta:user-defined meta:name="OVERHEIDop.publicationIssue">14508</meta:user-defined>
    <meta:user-defined meta:name="OVERHEIDop.WsbID/DC.identifier">wsb-2020-14508</meta:user-defined>
    <meta:user-defined meta:name="OVERHEIDop.versieInformatie"/>
  </office:meta>
</office:document-meta>
</file>