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2020-024431 het uitvoeren van een gestuurde boring ter plaatse van Spieringweg 843 te Zwaashoek</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17 december 2020 een besluit genomen aan Glasdraad Haarlemmermeer BV voor het uitvoeren van een gestuurde boring in een kwetsbaar kwelgebied, de mantelbuis met diameter 125 millimeter gaat tot een maximale diepte van NAP -14,5 meter en heeft als materiaal PE100 SDR11, ter plaatse van Spieringweg 843 te Zwaanshoek, gemeente Haarlemmermeer. </text:p>
            <text:p text:style-name="common-al"/>
            <text:p text:style-name="common-al">De stukken liggen tot en met 28 januari 2021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 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mevrouw Zeilmaker van de afdeling Vergunningverlening &amp; Handhaving, telefoon (071) 306 31 88. </text:p>
            <text:p text:style-name="common-al"/>
            <text:p text:style-name="last-al">Leiden, 17 december 2020</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4507</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507</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507</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04530.508 482613.927</meta:user-defined>
    <meta:user-defined meta:name="DC.title">Publicatie besluit 2020-024431 het uitvoeren van een gestuurde boring ter plaatse van Spieringweg 843 te Zwaashoek</meta:user-defined>
    <meta:user-defined meta:name="OVERHEID.PostcodeHuisnummer/OVERHEIDop.postcodeHuisnummer">2136LJ 843</meta:user-defined>
    <meta:user-defined meta:name="OVERHEIDop.straatnaam">Spieringweg</meta:user-defined>
    <meta:user-defined meta:name="OVERHEIDop.woonplaats">Zwaanshoek</meta:user-defined>
    <meta:user-defined meta:name="DCTERMS.W3CDTF/DCTERMS.available">2020-12-22</meta:user-defined>
    <meta:user-defined meta:name="DCTERMS.W3CDTF/OVERHEIDop.jaargang">2020</meta:user-defined>
    <meta:user-defined meta:name="OVERHEIDop.externeBijlage">2020-024431|exb-2020-70478</meta:user-defined>
    <meta:user-defined meta:name="OVERHEIDop.publicationIssue">14507</meta:user-defined>
    <meta:user-defined meta:name="OVERHEIDop.WsbID/DC.identifier">wsb-2020-14507</meta:user-defined>
    <meta:user-defined meta:name="OVERHEIDop.versieInformatie"/>
  </office:meta>
</office:document-meta>
</file>