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4348 het aanbrengen van verharding ter hoogte van Oude Trambaan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besluit genomen aan provincie Zuid-Holland voor het aanbrengen van 1006 m² verharding ten behoeve van het verbreden van een fietspad ter hoogte van Oude Trambaan in Wassenaar.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275.473 462936.767</meta:user-defined>
    <meta:user-defined meta:name="DC.title">Publicatie besluit 2020-024348 het aanbrengen van verharding ter hoogte van Oude Trambaan in Wassenaar</meta:user-defined>
    <meta:user-defined meta:name="OVERHEID.PostcodeHuisnummer/OVERHEIDop.postcodeHuisnummer">2241BP 3</meta:user-defined>
    <meta:user-defined meta:name="OVERHEIDop.straatnaam">Ammonslaantje</meta:user-defined>
    <meta:user-defined meta:name="OVERHEIDop.woonplaats">Wassenaar</meta:user-defined>
    <meta:user-defined meta:name="DCTERMS.W3CDTF/DCTERMS.available">2020-12-22</meta:user-defined>
    <meta:user-defined meta:name="DCTERMS.W3CDTF/OVERHEIDop.jaargang">2020</meta:user-defined>
    <meta:user-defined meta:name="OVERHEIDop.externeBijlage">2020-024348|exb-2020-70477</meta:user-defined>
    <meta:user-defined meta:name="OVERHEIDop.publicationIssue">14506</meta:user-defined>
    <meta:user-defined meta:name="OVERHEIDop.WsbID/DC.identifier">wsb-2020-14506</meta:user-defined>
    <meta:user-defined meta:name="OVERHEIDop.versieInformatie"/>
  </office:meta>
</office:document-meta>
</file>