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568 het bouwen van een woning ter plaatse van de Zeereep 8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december 2020 een vergunning verleend voor het bouwen van een woning en het ter behoeve hiervan vergraven van meer dan 3 m3 zand in de kernzone van de zeewering ter plaatse van Zeereep 8 te Noordwijk. </text:p>
            <text:p text:style-name="common-al"/>
            <text:p text:style-name="common-al">De stukken liggen tot en met 28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Kramer van de afdeling Vergunningverlening &amp; Handhaving, telefoon (071) 306 34 65. </text:p>
            <text:p text:style-name="common-al"/>
            <text:p text:style-name="last-al">Leiden, 17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0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051 474136</meta:user-defined>
    <meta:user-defined meta:name="DC.title">Publicatie watervergunning 2020-023568 het bouwen van een woning ter plaatse van de Zeereep 8 te Noordwijk</meta:user-defined>
    <meta:user-defined meta:name="OVERHEID.PostcodeHuisnummer/OVERHEIDop.postcodeHuisnummer">2202NW 8</meta:user-defined>
    <meta:user-defined meta:name="OVERHEIDop.straatnaam">Zeereep</meta:user-defined>
    <meta:user-defined meta:name="OVERHEIDop.woonplaats">Noordwijk</meta:user-defined>
    <meta:user-defined meta:name="DCTERMS.W3CDTF/DCTERMS.available">2020-12-22</meta:user-defined>
    <meta:user-defined meta:name="DCTERMS.W3CDTF/OVERHEIDop.jaargang">2020</meta:user-defined>
    <meta:user-defined meta:name="OVERHEIDop.externeBijlage">2020-023568|exb-2020-70476</meta:user-defined>
    <meta:user-defined meta:name="OVERHEIDop.publicationIssue">14505</meta:user-defined>
    <meta:user-defined meta:name="OVERHEIDop.WsbID/DC.identifier">wsb-2020-14505</meta:user-defined>
    <meta:user-defined meta:name="OVERHEIDop.versieInformatie"/>
  </office:meta>
</office:document-meta>
</file>