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502 het leggen en hebben van een rioolersleiding ter plaatse van de Vinkenweg in Kat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0 een vergunning verleend aan C. Heemskerk Onroerend Goed B.V. voor het leggen en hebben van een ø 125 mm HDPE SDR11 en een ø 160 mm HDPE SDR11 rioolpersleiding in de beschermingszone van de regionale waterkering, één en ander ter plaatse van de Vinkenweg in de gemeente Katwijk. </text:p>
            <text:p text:style-name="common-al"/>
            <text:p text:style-name="common-al">De stukken liggen tot en met 28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Bij de Vaate van de afdeling Vergunningverlening &amp; Handhaving, telefoon (071) 306 34 71. </text:p>
            <text:p text:style-name="common-al"/>
            <text:p text:style-name="last-al">Leiden, 17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0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049.727 468452.909</meta:user-defined>
    <meta:user-defined meta:name="DC.title">Publicatie watervergunning 2020-024502 het leggen en hebben van een rioolersleiding ter plaatse van de Vinkenweg in Katwijk</meta:user-defined>
    <meta:user-defined meta:name="OVERHEID.PostcodeHuisnummer/OVERHEIDop.postcodeHuisnummer">2231ND 61</meta:user-defined>
    <meta:user-defined meta:name="OVERHEIDop.straatnaam">Voorhouterweg</meta:user-defined>
    <meta:user-defined meta:name="OVERHEIDop.woonplaats">Rijnsburg</meta:user-defined>
    <meta:user-defined meta:name="DCTERMS.W3CDTF/DCTERMS.available">2020-12-22</meta:user-defined>
    <meta:user-defined meta:name="DCTERMS.W3CDTF/OVERHEIDop.jaargang">2020</meta:user-defined>
    <meta:user-defined meta:name="OVERHEIDop.externeBijlage">2020-024502|exb-2020-70475</meta:user-defined>
    <meta:user-defined meta:name="OVERHEIDop.publicationIssue">14504</meta:user-defined>
    <meta:user-defined meta:name="OVERHEIDop.WsbID/DC.identifier">wsb-2020-14504</meta:user-defined>
    <meta:user-defined meta:name="OVERHEIDop.versieInformatie"/>
  </office:meta>
</office:document-meta>
</file>