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435 het graven van twe proefsleuven ter plaats evan de Blekerskade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0 een vergunning verleend aan FCC Construccion S.A. voor het graven van twee proefsleuven binnen de kernzone van de regionale kering ter plaatse van de Blekerskade te Amstelveen. </text:p>
            <text:p text:style-name="common-al"/>
            <text:p text:style-name="common-al">De stukken liggen tot en met 28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17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0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7652.129 480693.115</meta:user-defined>
    <meta:user-defined meta:name="DC.title">Publicatie watervergunning 2020-024435 het graven van twe proefsleuven ter plaats evan de Blekerskade te Amstelveen</meta:user-defined>
    <meta:user-defined meta:name="OVERHEID.PostcodeHuisnummer/OVERHEIDop.postcodeHuisnummer">1182EA 4</meta:user-defined>
    <meta:user-defined meta:name="OVERHEIDop.straatnaam">Bleekerskade</meta:user-defined>
    <meta:user-defined meta:name="OVERHEIDop.woonplaats">Amstelveen</meta:user-defined>
    <meta:user-defined meta:name="DCTERMS.W3CDTF/DCTERMS.available">2020-12-22</meta:user-defined>
    <meta:user-defined meta:name="DCTERMS.W3CDTF/OVERHEIDop.jaargang">2020</meta:user-defined>
    <meta:user-defined meta:name="OVERHEIDop.externeBijlage">2020-024435|exb-2020-70473</meta:user-defined>
    <meta:user-defined meta:name="OVERHEIDop.publicationIssue">14503</meta:user-defined>
    <meta:user-defined meta:name="OVERHEIDop.WsbID/DC.identifier">wsb-2020-14503</meta:user-defined>
    <meta:user-defined meta:name="OVERHEIDop.versieInformatie"/>
  </office:meta>
</office:document-meta>
</file>