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796 het leggen en hebben van een waterleiding ter hoogte van Geerweg/Aziëweg in Zoeterwoude e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Oasen N.V. voor het middels een gestuurde boring leggen en hebben van een waterleiding Ø 110 mm PE 100 SDR 11 in de kern- en beschermingszones van drie regionale waterkeringen ter hoogte van Geerweg/Aziëweg in Zoeterwoude en Zoetermeer.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006.243 456843.288</meta:user-defined>
    <meta:user-defined meta:name="DC.title">Publicatie watervergunning 2020-024796 het leggen en hebben van een waterleiding ter hoogte van Geerweg/Aziëweg in Zoeterwoude en Zoetermeer</meta:user-defined>
    <meta:user-defined meta:name="OVERHEID.PostcodeHuisnummer/OVERHEIDop.postcodeHuisnummer">2381LT 3</meta:user-defined>
    <meta:user-defined meta:name="OVERHEIDop.straatnaam">Geerweg</meta:user-defined>
    <meta:user-defined meta:name="OVERHEIDop.woonplaats">Zoeterwoude</meta:user-defined>
    <meta:user-defined meta:name="DCTERMS.W3CDTF/DCTERMS.available">2020-12-22</meta:user-defined>
    <meta:user-defined meta:name="DCTERMS.W3CDTF/OVERHEIDop.jaargang">2020</meta:user-defined>
    <meta:user-defined meta:name="OVERHEIDop.externeBijlage">2020-024796|exb-2020-70469</meta:user-defined>
    <meta:user-defined meta:name="OVERHEIDop.publicationIssue">14501</meta:user-defined>
    <meta:user-defined meta:name="OVERHEIDop.WsbID/DC.identifier">wsb-2020-14501</meta:user-defined>
    <meta:user-defined meta:name="OVERHEIDop.versieInformatie"/>
  </office:meta>
</office:document-meta>
</file>