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175 het aanleggen en daarmee verlengen van een bestaande duiker en het vervangen van een deel van een bestaande duiker ter hoogte van de Spaansevaartstraat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vergunning verleend aan gemeente Haarlem voor </text:p>
            <text:p text:style-name="common-al">a. Het aanleggen en daarmee verlengen van een bestaande duiker onder de Spaansevaartstraat met een lengte van circa 5,50 meter en een doorsnede van 600 millimeter ter hoogte van het Noorder Spaarne Buiten te Haarlem. </text:p>
            <text:p text:style-name="common-al">b. Het vervangen van een deel van een bestaande duiker met een lengte van circa 6,00 meter en een doorsnede van 600 millimeter ter hoogte van de Spaansevaartstraat te Haarlem.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425.684 490104.567</meta:user-defined>
    <meta:user-defined meta:name="DC.title">Publicatie watervergunning 2020-024175 het aanleggen en daarmee verlengen van een bestaande duiker en het vervangen van een deel van een bestaande duiker ter hoogte van de Spaansevaartstraat te Haarlem</meta:user-defined>
    <meta:user-defined meta:name="OVERHEID.PostcodeHuisnummer/OVERHEIDop.postcodeHuisnummer">2022XA 19</meta:user-defined>
    <meta:user-defined meta:name="OVERHEIDop.straatnaam">Spaansevaartstraat</meta:user-defined>
    <meta:user-defined meta:name="OVERHEIDop.woonplaats">Haarlem</meta:user-defined>
    <meta:user-defined meta:name="DCTERMS.W3CDTF/DCTERMS.available">2020-12-22</meta:user-defined>
    <meta:user-defined meta:name="DCTERMS.W3CDTF/OVERHEIDop.jaargang">2020</meta:user-defined>
    <meta:user-defined meta:name="OVERHEIDop.externeBijlage">2020-024175|exb-2020-70468</meta:user-defined>
    <meta:user-defined meta:name="OVERHEIDop.publicationIssue">14500</meta:user-defined>
    <meta:user-defined meta:name="OVERHEIDop.WsbID/DC.identifier">wsb-2020-14500</meta:user-defined>
    <meta:user-defined meta:name="OVERHEIDop.versieInformatie"/>
  </office:meta>
</office:document-meta>
</file>