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461 ingevolge de Keur waterschap Brabantse Delta 2015 bekend gemaakt op 7 februari 2020 voor het hebben en onderhouden van          een tuin (hieronder wordt verstaan: beplanting/bomen) tot aan de insteek van een              a-water zonder bouwwerken in de beschermingszone van het a-water ter hoogte van Beeklaan 160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94.712 395202.783</meta:user-defined>
    <meta:user-defined meta:name="DC.title">Watervergunning van waterschap Brabantse Delta voor waterhuishoudkundige werkzaamheden ter hoogte van Beeklaan 160 te Tilburg.</meta:user-defined>
    <meta:user-defined meta:name="OVERHEID.PostcodeHuisnummer/OVERHEIDop.postcodeHuisnummer">5032AJ 160</meta:user-defined>
    <meta:user-defined meta:name="OVERHEIDop.straatnaam">Beeklaan</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2461|exb-2020-6967</meta:user-defined>
    <meta:user-defined meta:name="OVERHEIDop.publicationIssue">1450</meta:user-defined>
    <meta:user-defined meta:name="OVERHEIDop.WsbID/DC.identifier">wsb-2020-1450</meta:user-defined>
    <meta:user-defined meta:name="OVERHEIDop.versieInformatie"/>
  </office:meta>
</office:document-meta>
</file>