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414 het renoveren en hebben van een schuur en het uitvoeren van grondverzet ter plaatse van Doctor van Noortstraat 14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een vergunning verleend voor </text:p>
            <text:p text:style-name="common-al">a. het renoveren en hebben van een bijgebouw/schuur in de kernzone van een regionale waterkering ter plaatse van Doctor van Noortstraat 14 in Leidschendam; </text:p>
            <text:p text:style-name="common-al">b. het uitvoeren van grondverzet in de kernzone van een regionale waterkering ter plaatse van Doctor van Noortstraat 14 in Leidschendam .</text:p>
            <text:p text:style-name="common-al"/>
            <text:p text:style-name="common-al">De stukken liggen tot en met 28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17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9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9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9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248.85 456808.09</meta:user-defined>
    <meta:user-defined meta:name="DC.title">Publicatie watervergunning 2020-024414 het renoveren en hebben van een schuur en het uitvoeren van grondverzet ter plaatse van Doctor van Noortstraat 14 in Leidschendam</meta:user-defined>
    <meta:user-defined meta:name="OVERHEID.PostcodeHuisnummer/OVERHEIDop.postcodeHuisnummer">2266GX 14</meta:user-defined>
    <meta:user-defined meta:name="OVERHEIDop.straatnaam">Doctor van Noortstraat</meta:user-defined>
    <meta:user-defined meta:name="OVERHEIDop.woonplaats">Leidschendam</meta:user-defined>
    <meta:user-defined meta:name="DCTERMS.W3CDTF/DCTERMS.available">2020-12-22</meta:user-defined>
    <meta:user-defined meta:name="DCTERMS.W3CDTF/OVERHEIDop.jaargang">2020</meta:user-defined>
    <meta:user-defined meta:name="OVERHEIDop.externeBijlage">2020-024414|exb-2020-70467</meta:user-defined>
    <meta:user-defined meta:name="OVERHEIDop.publicationIssue">14499</meta:user-defined>
    <meta:user-defined meta:name="OVERHEIDop.WsbID/DC.identifier">wsb-2020-14499</meta:user-defined>
    <meta:user-defined meta:name="OVERHEIDop.versieInformatie"/>
  </office:meta>
</office:document-meta>
</file>