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verkapping tussen de woning en het tuinhuis ter plaatse van Maasdijk 11 te Appelte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verkapping tussen de woning en het tuinhuis ter plaatse van Maasdijk 11 te Appeltern een watervergunning te verlenen. </text:p>
            <text:p text:style-name="common-al">Zaaknummer: 2020143161 </text:p>
            <text:p text:style-name="common-al">Start bezwaartermijn: 18-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overkapping tussen de woning en het tuinhuis in de buitendijkse beschermingszone van de waterkering t.p.v. Maasdijk 11 te Appeltern</meta:user-defined>
    <dc:language>nl</dc:language>
    <meta:user-defined meta:name="OVERHEID.EPSG28992/DC.spatial">168025.916 427154.67</meta:user-defined>
    <meta:user-defined meta:name="DC.title">Waterschap Rivierenland - watervergunning voor het bouwen van een overkapping tussen de woning en het tuinhuis ter plaatse van Maasdijk 11 te Appeltern</meta:user-defined>
    <meta:user-defined meta:name="OVERHEID.PostcodeHuisnummer/OVERHEIDop.postcodeHuisnummer">6629KD 11</meta:user-defined>
    <meta:user-defined meta:name="OVERHEIDop.straatnaam">Maasdijk</meta:user-defined>
    <meta:user-defined meta:name="OVERHEIDop.woonplaats">Appeltern</meta:user-defined>
    <meta:user-defined meta:name="DCTERMS.W3CDTF/DCTERMS.available">2020-12-22</meta:user-defined>
    <meta:user-defined meta:name="DCTERMS.W3CDTF/OVERHEIDop.jaargang">2020</meta:user-defined>
    <meta:user-defined meta:name="OVERHEIDop.publicationIssue">14494</meta:user-defined>
    <meta:user-defined meta:name="OVERHEIDop.WsbID/DC.identifier">wsb-2020-14494</meta:user-defined>
    <meta:user-defined meta:name="OVERHEIDop.versieInformatie"/>
  </office:meta>
</office:document-meta>
</file>