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Wet algemene bepalingen omgevingsrecht (Wabo) en Waterwet (Wtw),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Limburg maakt, gelet op artikel 3:11, eerste lid en artikel 3:12 van de Algemene wet bestuursrecht (Awb) bekend dat op 15 december 2020 door Gedeputeerde staten van de provincie Limburg en door het dagelijks bestuur van het Waterschap Limburg onder een aantal voorschriften, zijn verleend: </text:p>
            <text:list text:style-name="id1-3-2-1-1-2">
              <text:list-item text:style-override="id1-3-2-1-1-2-1">
                <text:number>1.</text:number>
                <text:p text:style-name="al">een revisievergunning op grond van de Wabo voor CSP/Sitech Services B.V. deelinrichting Afvalwatersysteem (IAZI), Urmonderbaan 22, 6167 RD Geleen (zaaknummer 2019-205324). </text:p>
              </text:list-item>
              <text:list-item text:style-override="id1-3-2-1-1-2-2">
                <text:number>2.</text:number>
                <text:p text:style-name="al">een watervergunning op grond van artikel 6.2 van de Waterwet voor het lozen van afvalwater afkomstig van de Integrale Afvalwater Zuiverings Installatie, gelegen aan de Dalerveltweg 5 te Stein in het oppervlaktewaterlichaam de Zijtak Ur (zaaknummer 2019-Z4532).</text:p>
              </text:list-item>
            </text:list>
            <text:p text:style-name="common-al">De vergunningaanvragen zijn gecoördineerd behandeld. Naar aanleiding van de ontwerpbesluiten zijn zienswijzen naar voren gebracht. De besluiten zijn gewijzigd ten opzichte van de ontwerpbesluiten. </text:p>
            <text:p text:style-name="common-al">
            <text:span text:style-name="nadrukvet">Inzage</text:span>
          </text:p>
            <text:p text:style-name="common-al">De besluiten en de bijbehorende stukken liggen ter inzage van 23 december 2020 tot en met 3 februari 2021:</text:p>
            <text:list text:style-name="id1-3-2-1-1-6">
              <text:list-item text:style-override="id1-3-2-1-1-6-1">
                <text:number>1.</text:number>
                <text:p text:style-name="al">in het Gouvernement, Limburglaan 10 te Maastricht na telefonische afspraak via +31 43 389 78 12; </text:p>
              </text:list-item>
              <text:list-item text:style-override="id1-3-2-1-1-6-2">
                <text:number>2.</text:number>
                <text:p text:style-name="al">in het gemeentehuis van Sittard-Geleen (Markt 1, Geleen), op de gebruikelijke tijden;</text:p>
              </text:list-item>
              <text:list-item text:style-override="id1-3-2-1-1-6-3">
                <text:number>3.</text:number>
                <text:p text:style-name="al">bij Waterschap Limburg, Maria Theresialaan 99 te Roermond. Wij verzoeken u voor het inzien van de stukken telefonisch een afspraak te maken met het cluster vergunningen, toezicht en handhaving via 088 88 90 100.</text:p>
              </text:list-item>
            </text:list>
            <text:p text:style-name="common-al">
            <text:span text:style-name="nadrukvet">Beroep</text:span> </text:p>
            <text:p text:style-name="common-al">Tegen de besluiten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24 december 2020 tot en met 4 februari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 </text:span>
          </text:p>
            <text:p text:style-name="common-al">Het besluit op grond van de Wabo treedt in werking met ingang van de dag volgend op de beroepstermijn van 6 weken.</text:p>
            <text:p text:style-name="common-al">Het besluit op grond van de Waterwet treedt in werking vanaf de dag na bekendmaking.</text:p>
            <text:p text:style-name="common-al">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Voor informatie over de omgevingsvergunning kunt u contact opnemen met RUD Zuid‑Limburg via telefoonnummer +31 43 389 78 12. Het besluit is te raadplegen via <text:a xlink:href="http://www.officielebekendmakingen.nl" xlink:type="simple">www.officielebekendmakingen.nl</text:a>.</text:p>
            <text:p text:style-name="common-al">Voor informatie over de watervergunning kunt u contact opnemen met het waterschap Limburg via telefoonnummer 088 88 90 100. Het besluit kan ook worden ingezien via <text:a xlink:href="http://www.waterschaplimburg.nl/actueel/bekendmakingen" xlink:type="simple">www.waterschaplimburg.nl/actueel/bekendmakingen</text:a>. </text:p>
            <text:p text:style-name="common-al">Roermond, 23 december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49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9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9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4532</meta:user-defined>
    <meta:user-defined meta:name="DCTERMS.abstract">het lozen van afvalwater afkomstig van de Integrale Afvalwater Zuiverings Installatie, gelegen aan de Dalerveltweg 5 te Stein in het oppervlaktewaterlichaam de Zijtak Ur</meta:user-defined>
    <dc:language>nl</dc:language>
    <meta:user-defined meta:name="OVERHEID.EPSG28992/DC.spatial">180663 331842</meta:user-defined>
    <meta:user-defined meta:name="DC.title">Kennisgeving Wet algemene bepalingen omgevingsrecht (Wabo) en Waterwet (Wtw), uitgebreide voorbereidingsprocedure</meta:user-defined>
    <meta:user-defined meta:name="OVERHEID.PostcodeHuisnummer/OVERHEIDop.postcodeHuisnummer">6171RN 5</meta:user-defined>
    <meta:user-defined meta:name="OVERHEIDop.straatnaam">Dalerveltweg</meta:user-defined>
    <meta:user-defined meta:name="OVERHEIDop.woonplaats">Stein</meta:user-defined>
    <meta:user-defined meta:name="DCTERMS.W3CDTF/DCTERMS.available">2020-12-23</meta:user-defined>
    <meta:user-defined meta:name="DCTERMS.W3CDTF/OVERHEIDop.jaargang">2020</meta:user-defined>
    <meta:user-defined meta:name="OVERHEIDop.externeBijlage">Watervergunning 2019-Z4532|exb-2020-70208</meta:user-defined>
    <meta:user-defined meta:name="OVERHEIDop.publicationIssue">14493</meta:user-defined>
    <meta:user-defined meta:name="OVERHEIDop.WsbID/DC.identifier">wsb-2020-14493</meta:user-defined>
    <meta:user-defined meta:name="OVERHEIDop.versieInformatie"/>
  </office:meta>
</office:document-meta>
</file>