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Projectplan Waterwet: Aanpassen duikers Gementweg, rayon Koningsvliet 2021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zagetermijn van 22 december 2020 tot en met 2 februari 2021</text:span>.</text:p>
            <text:p text:style-name="al"/>
            <text:p text:style-name="al">Waterschap Aa en Maas heeft op 14 december 2020 het ontwerp-projectplan Waterwet: Aanpassen duikers Gementweg rayon Koningsvliet 2021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het aanpassen van een 21-tal duikers in de Gementweg gemeente Vught, District hertogswetering. Deze duikers worden vergroot/ hoger gelegd om een robuuster watersysteem te creëren, en de effectiviteit van beheer en onderhoud te verbeteren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ligt van 22 december 2020 tot en met 2 februari 2021 op werkdagen tijdens kantooruren ter inzage op de volgende locatie: </text:p>
            <text:list text:style-name="id1-3-2-2-2-3">
              <text:list-item text:style-override="id1-3-2-2-2-3-1">
                <text:number>•</text:number>
                <text:p text:style-name="al">District hertogswetering, Het Wargaren 28 te Lith (NB in verband met het COVID-19 virus is dit kantoor niet altijd open. Voorkom dat u voor een gesloten deur staat door van te voren te bellen voor het maken van een afspraak).</text:p>
              </text:list-item>
            </text:list>
            <text:p text:style-name="al"/>
            <text:p text:style-name="al">U vindt het ontwerp-projectplan tevens op www.officielebekendmakingen.nl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5049, 5201 GA ’s-Hertogenbosch. </text:p>
            <text:p text:style-name="al"/>
            <text:p text:style-name="al">Wilt u mondeling uw zienswijze indienen? Neem dan voor 2 januari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Bart Vos. Deze is bereikbaar op telefoonnummer 06-12050904 of via mailadres bvos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2 december 2020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5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duikers Gementweg, rayon Koningsvliet 2021 ter inzage</meta:user-defined>
    <meta:user-defined meta:name="DCTERMS.W3CDTF/DCTERMS.available">2020-12-22</meta:user-defined>
    <meta:user-defined meta:name="OVERHEIDop.externeBijlage">Model-projectplan|exb-2020-70160</meta:user-defined>
    <meta:user-defined meta:name="OVERHEIDop.externeBijlage">Duikers Gementweg|exb-2020-70161</meta:user-defined>
    <meta:user-defined meta:name="OVERHEIDop.externeBijlage">Duikers Gementweg Uitgewerkt|exb-2020-70162</meta:user-defined>
    <meta:user-defined meta:name="DCTERMS.W3CDTF/OVERHEIDop.jaargang">2020</meta:user-defined>
    <meta:user-defined meta:name="OVERHEIDop.publicationIssue">14479</meta:user-defined>
    <meta:user-defined meta:name="OVERHEIDop.WsbID/DC.identifier">wsb-2020-14479</meta:user-defined>
    <meta:user-defined meta:name="OVERHEIDop.versieInformatie"/>
  </office:meta>
</office:document-meta>
</file>