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vanaf nieuw verhard oppervlak en het compenseren hiervan door het verbreden van C-water 093872, ter hoogte van de Goudwerf te Beuningen, kadastraal perceel Beuningen, sectie H, perceel nummer 19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hemelwater vanaf nieuw verhard oppervlak en het compenseren hiervan door het verbreden van C-water 093872, ter hoogte van de Goudwerf te Beuningen, kadastraal perceel Beuningen, sectie H, perceel nummer 1910 een watervergunning te verlenen. </text:p>
            <text:p text:style-name="common-al">Zaaknummer: 2020112994 </text:p>
            <text:p text:style-name="common-al">Start bezwaartermijn: 18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7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7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7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lozen hemelwater vanaf nieuw verhard oppervlak en het compenseren hiervan door het verbreden van C-water 093872, t. h. v. de Goudwerf te Beuningen</meta:user-defined>
    <dc:language>nl</dc:language>
    <meta:user-defined meta:name="OVERHEID.EPSG28992/DC.spatial">179770.040012817 429841.559987183</meta:user-defined>
    <meta:user-defined meta:name="DC.title">Waterschap Rivierenland - watervergunning voor het lozen van hemelwater vanaf nieuw verhard oppervlak en het compenseren hiervan door het verbreden van C-water 093872, ter hoogte van de Goudwerf te Beuningen, kadastraal perceel Beuningen, sectie H, perceel nummer 1910</meta:user-defined>
    <meta:user-defined meta:name="OVERHEID.PostcodeHuisnummer/OVERHEIDop.postcodeHuisnummer">6641TG 2</meta:user-defined>
    <meta:user-defined meta:name="OVERHEIDop.straatnaam">Goudwerf</meta:user-defined>
    <meta:user-defined meta:name="OVERHEIDop.woonplaats">Beuningen Gld</meta:user-defined>
    <meta:user-defined meta:name="DCTERMS.W3CDTF/DCTERMS.available">2020-12-22</meta:user-defined>
    <meta:user-defined meta:name="DCTERMS.W3CDTF/OVERHEIDop.jaargang">2020</meta:user-defined>
    <meta:user-defined meta:name="OVERHEIDop.publicationIssue">14477</meta:user-defined>
    <meta:user-defined meta:name="OVERHEIDop.WsbID/DC.identifier">wsb-2020-14477</meta:user-defined>
    <meta:user-defined meta:name="OVERHEIDop.versieInformatie"/>
  </office:meta>
</office:document-meta>
</file>