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1087 verleende vergunning voor de aanleg van een glasvezelkabel in de waterkering en onder de molentocht bij Berkmeerdijk 18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onder de molentocht bij Berkmeerdijk 18 in Obdam</meta:user-defined>
    <dc:language>nl</dc:language>
    <meta:user-defined meta:name="OVERHEID.EPSG28992/DC.spatial">121346.86 522704.593</meta:user-defined>
    <meta:user-defined meta:name="DC.title">20.0951087 verleende vergunning voor de aanleg van een glasvezelkabel in de waterkering en onder de molentocht bij Berkmeerdijk 18 in Obdam</meta:user-defined>
    <meta:user-defined meta:name="OVERHEID.PostcodeHuisnummer/OVERHEIDop.postcodeHuisnummer">1713KX 18</meta:user-defined>
    <meta:user-defined meta:name="OVERHEIDop.straatnaam">Berkmeerdijk</meta:user-defined>
    <meta:user-defined meta:name="OVERHEIDop.woonplaats">Ob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76</meta:user-defined>
    <meta:user-defined meta:name="OVERHEIDop.WsbID/DC.identifier">wsb-2020-14476</meta:user-defined>
    <meta:user-defined meta:name="OVERHEIDop.versieInformatie"/>
  </office:meta>
</office:document-meta>
</file>