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rafo met hekwerk in bescherminszone van een dam met duiker in een A-watergang ter plaatse van Tinnegieter 7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rafo met hekwerk in bescherminszone van een dam met duiker in een A-watergang ter plaatse van Tinnegieter 7 te Hellouw een watervergunning te verlenen. </text:p>
            <text:p text:style-name="common-al">Zaaknummer: 2020156349 </text:p>
            <text:p text:style-name="common-al">Start bezwaartermijn: 18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7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trafo met hekwerk in beschermingszone en een dam met duiker in een A -watergang t.p.v. Tinnegieter 7 te Hellouw</meta:user-defined>
    <dc:language>nl</dc:language>
    <meta:user-defined meta:name="OVERHEID.EPSG28992/DC.spatial">140034.09 426097.544</meta:user-defined>
    <meta:user-defined meta:name="DC.title">Waterschap Rivierenland - watervergunning voor het plaatsen van een trafo met hekwerk in bescherminszone van een dam met duiker in een A-watergang ter plaatse van Tinnegieter 7 te Hellouw</meta:user-defined>
    <meta:user-defined meta:name="OVERHEID.PostcodeHuisnummer/OVERHEIDop.postcodeHuisnummer">4174LG 4</meta:user-defined>
    <meta:user-defined meta:name="OVERHEIDop.straatnaam">Tinnegieter</meta:user-defined>
    <meta:user-defined meta:name="OVERHEIDop.woonplaats">Hellouw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74</meta:user-defined>
    <meta:user-defined meta:name="OVERHEIDop.WsbID/DC.identifier">wsb-2020-14474</meta:user-defined>
    <meta:user-defined meta:name="OVERHEIDop.versieInformatie"/>
  </office:meta>
</office:document-meta>
</file>