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1049 verleende vergunning voor (wijzigingsbesluit) uitvoering  boogzinker i.p.v. open ontgraving t.p.v. kruising Woudmeerweg/Dorpsstraat-Ambachtsdijk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7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uitvoering  boogzinker i.p.v. open ontgraving t.p.v. kruising Woudmeerweg/Dorpsstraat-Ambachtsdijk in Oudkarspel</meta:user-defined>
    <dc:language>nl</dc:language>
    <meta:user-defined meta:name="OVERHEID.EPSG28992/DC.spatial">115023 525995</meta:user-defined>
    <meta:user-defined meta:name="DC.title">20.0951049 verleende vergunning voor (wijzigingsbesluit) uitvoering  boogzinker i.p.v. open ontgraving t.p.v. kruising Woudmeerweg/Dorpsstraat-Ambachtsdijk in Oudkarspel</meta:user-defined>
    <meta:user-defined meta:name="OVERHEID.PostcodeHuisnummer/OVERHEIDop.postcodeHuisnummer">1724RG 1014</meta:user-defined>
    <meta:user-defined meta:name="OVERHEIDop.straatnaam">Dorpsstraat</meta:user-defined>
    <meta:user-defined meta:name="OVERHEIDop.woonplaats">Oudkarsp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71</meta:user-defined>
    <meta:user-defined meta:name="OVERHEIDop.WsbID/DC.identifier">wsb-2020-14471</meta:user-defined>
    <meta:user-defined meta:name="OVERHEIDop.versieInformatie"/>
  </office:meta>
</office:document-meta>
</file>