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elecomkabeltrac, Paganinistraat 113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883, 18 december 2020) het aanleggen en hebben van een telecomkabeltracé welke een secundaire kering doorkruist nabij de Paganinistraat 113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6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725.33 437393.56</meta:user-defined>
    <meta:user-defined meta:name="DC.title">Verleende watervergunning voor een telecomkabeltrac, Paganinistraat 113 te Capelle aan den IJssel</meta:user-defined>
    <meta:user-defined meta:name="OVERHEID.PostcodeHuisnummer/OVERHEIDop.postcodeHuisnummer">2901KG 113</meta:user-defined>
    <meta:user-defined meta:name="OVERHEIDop.straatnaam">Paganinistraat</meta:user-defined>
    <meta:user-defined meta:name="OVERHEIDop.woonplaats">Capelle aan den IJss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67</meta:user-defined>
    <meta:user-defined meta:name="OVERHEIDop.WsbID/DC.identifier">wsb-2020-14467</meta:user-defined>
    <meta:user-defined meta:name="OVERHEIDop.versieInformatie"/>
  </office:meta>
</office:document-meta>
</file>