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1029 verleende vergunning voor het aanleggen van en wezelbruggen, flora- en faunapassages en het graven van water langs Kamerlingh Onne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6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n wezelbruggen, flora- en faunapassages en het graven van water langs Kamerlingh Onnesweg in Heerhugowaard</meta:user-defined>
    <dc:language>nl</dc:language>
    <meta:user-defined meta:name="OVERHEID.EPSG28992/DC.spatial">118232.111 521861.703</meta:user-defined>
    <meta:user-defined meta:name="DC.title">20.0951029 verleende vergunning voor het aanleggen van en wezelbruggen, flora- en faunapassages en het graven van water langs Kamerlingh Onnesweg in Heerhugowaard</meta:user-defined>
    <meta:user-defined meta:name="OVERHEID.PostcodeHuisnummer/OVERHEIDop.postcodeHuisnummer">1704EE 1</meta:user-defined>
    <meta:user-defined meta:name="OVERHEIDop.straatnaam">Delta</meta:user-defined>
    <meta:user-defined meta:name="OVERHEIDop.woonplaats">Heerhugowaa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66</meta:user-defined>
    <meta:user-defined meta:name="OVERHEIDop.WsbID/DC.identifier">wsb-2020-14466</meta:user-defined>
    <meta:user-defined meta:name="OVERHEIDop.versieInformatie"/>
  </office:meta>
</office:document-meta>
</file>