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monument in de kernzone van primaire waterkering dijktraject 55 nabij dijkpaal 55.102 + 40 meter, ter hoogte van het Vrijheidsplein te Gennep in de gemeente Gennep</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december 2020 aan de vergunninghouder toegezonden.  </text:p>
            <text:p text:style-name="common-al">Het dagelijks bestuur van Waterschap Limburg maakt bekend, dat op 18 december 2020 onder het stellen van voorschriften, een watervergunning is verleend voor het plaatsen en behouden van een monument in de kernzone van primaire waterkering dijktraject 55 nabij dijkpaal 55.102 + 40 meter, ter hoogte van het Vrijheidsplein te Genne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6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2 dec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46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6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6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347</meta:user-defined>
    <meta:user-defined meta:name="DCTERMS.abstract">het plaatsen en behouden van een monument in de kernzone van primaire waterkering dijktraject 55 nabij dijkpaal 55.102 + 40 meter, ter hoogte van het Vrijheidsplein te Gennep</meta:user-defined>
    <dc:language>nl</dc:language>
    <meta:user-defined meta:name="OVERHEID.EPSG28992/DC.spatial">195318.572 412799.72</meta:user-defined>
    <meta:user-defined meta:name="DC.title">Bekendmaking watervergunning Waterschap Limburg voor het plaatsen en behouden van een monument in de kernzone van primaire waterkering dijktraject 55 nabij dijkpaal 55.102 + 40 meter, ter hoogte van het Vrijheidsplein te Gennep in de gemeente Gennep</meta:user-defined>
    <meta:user-defined meta:name="OVERHEID.PostcodeHuisnummer/OVERHEIDop.postcodeHuisnummer">6591CT 1</meta:user-defined>
    <meta:user-defined meta:name="OVERHEIDop.straatnaam">Niersweg</meta:user-defined>
    <meta:user-defined meta:name="OVERHEIDop.woonplaats">Gennep</meta:user-defined>
    <meta:user-defined meta:name="DCTERMS.W3CDTF/DCTERMS.available">2020-12-22</meta:user-defined>
    <meta:user-defined meta:name="DCTERMS.W3CDTF/OVERHEIDop.jaargang">2020</meta:user-defined>
    <meta:user-defined meta:name="OVERHEIDop.externeBijlage">Watervergunning 2020-Z9604|exb-2020-70077</meta:user-defined>
    <meta:user-defined meta:name="OVERHEIDop.externeBijlage">Bijlage 1|exb-2020-70078</meta:user-defined>
    <meta:user-defined meta:name="OVERHEIDop.publicationIssue">14464</meta:user-defined>
    <meta:user-defined meta:name="OVERHEIDop.WsbID/DC.identifier">wsb-2020-14464</meta:user-defined>
    <meta:user-defined meta:name="OVERHEIDop.versieInformatie"/>
  </office:meta>
</office:document-meta>
</file>