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watervergunning voor werkzaamheden t.p.v. Gemzenstraat 13 te Apeldoor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Waterschap Vallei en Veluwe heeft een vergunning verleend voor het tijdelijk dempen van een vijver, het verwijderen van een duiker, het leggen van een duiker, het verbreden en verlengen van een oppervlaktewaterlichaam en het verwijderen van een brug ter plaatse van Gemzenstraat 13 te Apeldoorn.</text:p>
            <text:p text:style-name="common-al">De vergunning is verzonden op 18 december 2020. </text:p>
            <text:p text:style-name="common-al">Het waterschap heeft een vergunning afgegeven met voorschriften om het milieu te beschermen.</text:p>
            <text:p text:style-name="common-al"/>
            <text:p text:style-name="tussenkopcur">Inzien van stukken</text:p>
            <text:p text:style-name="common-al">U kunt de vergunning en de daarbij behorende stukken inzien van 23 december 2020 tot en met 2 februari 2021 bij Waterschap Vallei en Veluwe, Steenbokstraat 10 in Apeldoorn: elke werkdag na telefonische afspraak (055 527 29 11).</text:p>
            <text:p text:style-name="common-al">Indien gewenst kan de vergunning met bekendmaking ook naar u gemaild worden. In dat geval kunt u een e-mail sturen naar <text:a xlink:href="mailto:vth@vallei-veluwe.nl" xlink:type="simple">vth@vallei-veluwe.nl</text:a>. De vergunning met bekendmaking zal u dan via e-mail worden toegezonden. </text:p>
            <text:p text:style-name="common-al"/>
            <text:p text:style-name="tussenkopcur">Bezwaar maken?</text:p>
            <text:p text:style-name="common-al">Belanghebbenden kunnen gedurende een periode van zes weken vanaf de dag na verzending van dit besluit hiertegen bezwaar maken. Het bezwaarschrift moet worden gericht aan dijkgraaf en heemraden van Waterschap Vallei en Veluwe, Postbus 4142, 7320 AC Apeldoorn. Het besluit treedt in werking na bekendmaking. Dit is de datum waarop het besluit is verzonden. Het bezwaar schorst de werking van dit besluit niet. Wie bezwaar heeft gemaakt, kan een verzoek tot het treffen van een 'voorlopige voorziening' indienen, als tijdelijk maatregelen nodig zijn waarmee niet kan worden gewacht tot de uitspraak van de rechtbank. Zo'n verzoek moet worden gedaan bij de voorlopige voorzieningenrechter van de rechtbank Gelderland, locatie Arnhem, Postbus 9030, 6800 EM in Arnhem. Van degene die een verzoek tot het treffen van ‘voorlopige voorziening’ indient wordt een zeker bedrag aan griffierecht verlangd (€ 178, - voor een natuurlijk persoon, € 354, - voor een rechtspersoon). Wanneer u een verzoek tot het treffen van een voorlopige voorziening indient, verzoeken wij u vriendelijk om een afschrift van het verzoek tot het treffen van een voorlopige voorziening toe te zenden aan Waterschap Vallei en Veluwe, Postbus 4142, 7320 AC Apeldoorn.</text:p>
            <text:p text:style-name="common-al"/>
            <text:p text:style-name="tussenkopcur">Vragen</text:p>
            <text:p text:style-name="common-al">Voor meer informatie over de vergunning kunt u contact opnemen met (vergunningverlener) via telefoonnummer: 06 21 17 03 68.</text:p>
            <text:p text:style-name="common-al">Voor procedurele vragen kunt u contact opnemen met mevrouw Van Bokhorst (juridisch-administratief medewerker) via telefoonnummer: 06 21 16 48 57.</text:p>
            <text:p text:style-name="common-al">Het nummer van de vergunning is Z2020-004482/D2020-1024615</text:p>
            <text:p text:style-name="last-al"/>
            <text:p text:style-name="tekst_bottom"/>
          </text:section>
        </text:section>
        <text:section text:name="zakelijke-mededeling-sluiting_id1-3-2-2" text:style-name="zakelijke-mededeling-sluiting">
          <text:section text:name="ondertekening_id1-3-2-2-1">
            <text:p><text:span text:style-name="functie">Waterschap Vallei en Veluwe</text:span></text:p>
            <text:p><text:span text:style-name="functie">Apeldoorn</text:span></text:p>
            <text:p><text:span text:style-name="functie">Datum bekendmaking: 22 december 2020</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allei en Veluwe</text:p>
            </table:table-cell>
            <table:table-cell office:value-type="string" table:style-name="header.C">
              <text:p text:style-name="headerright"><text:span text:style-name="nr">Nr. 14463</text:span><text:line-break/><text:date style:data-style-name="dag" text:fixed="true" text:date-value="2020-12-22"/><text:line-break/><text:date style:data-style-name="jaar" text:fixed="true" text:date-value="2020-12-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63</text:span><text:date style:data-style-name="nicedate" text:fixed="true" text:date-value="2020-12-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0  nr. 14463</text:span><text:date style:data-style-name="nicedate" text:fixed="true" text:date-value="2020-12-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4/xml/MC-DRP-BeschikkingAfhandeling-Web-ZM.xml</meta:user-defined>
    <meta:user-defined meta:name="OVERHEID.Waterschap/DC.creator">Waterschap Vallei en Veluwe</meta:user-defined>
    <meta:user-defined meta:name="OVERHEID.Informatietype/DC.type">officiële publicatie</meta:user-defined>
    <meta:user-defined meta:name="OVERHEIDgvop.Informatietype/DC.type">Beschikkingen | afhandeling</meta:user-defined>
    <meta:user-defined meta:name="OVERHEID.Waterschap/DCTERMS.publisher">Waterschap Vallei en Veluwe</meta:user-defined>
    <meta:user-defined meta:name="OVERHEID.Waterschap/OVERHEID.authority">Waterschap Vallei en Veluwe</meta:user-defined>
    <meta:user-defined meta:name="OVERHEID.TaxonomieBeleidsagenda/OVERHEID.category">Natuur en milieu | Organisatie en beleid</meta:user-defined>
    <meta:user-defined meta:name="OVERHEIDop.referentienummer">Z2020-004482/D2020-1024615</meta:user-defined>
    <meta:user-defined meta:name="DCTERMS.abstract">Watervergunning voor het tijdelijk dempen van een vijver, het verwijderen van een duiker, het leggen van een duiker, het verbreden en verlengen van een oppervlaktewaterlichaam en het verwijderen van een brug t.p.v. Gemzenstraat 13 te Apeldoorn</meta:user-defined>
    <dc:language>nl</dc:language>
    <meta:user-defined meta:name="OVERHEID.EPSG28992/DC.spatial">194002.055 471418.474</meta:user-defined>
    <meta:user-defined meta:name="OVERHEID.EPSG28992/DC.spatial">193909.99 471421.338</meta:user-defined>
    <meta:user-defined meta:name="OVERHEID.EPSG28992/DC.spatial">193872.148 471400.143</meta:user-defined>
    <meta:user-defined meta:name="DC.title">Bekendmaking watervergunning voor werkzaamheden t.p.v. Gemzenstraat 13 te Apeldoorn</meta:user-defined>
    <meta:user-defined meta:name="OVERHEID.PostcodeHuisnummer/OVERHEIDop.postcodeHuisnummer">7315EK 1</meta:user-defined>
    <meta:user-defined meta:name="OVERHEID.PostcodeHuisnummer/OVERHEIDop.postcodeHuisnummer">7315EL 9</meta:user-defined>
    <meta:user-defined meta:name="OVERHEID.PostcodeHuisnummer/OVERHEIDop.postcodeHuisnummer">7315EL 13</meta:user-defined>
    <meta:user-defined meta:name="OVERHEIDop.straatnaam">Gemzenstraat</meta:user-defined>
    <meta:user-defined meta:name="OVERHEIDop.straatnaam">Gemzenstraat</meta:user-defined>
    <meta:user-defined meta:name="OVERHEIDop.straatnaam">Gemzenstraat</meta:user-defined>
    <meta:user-defined meta:name="OVERHEIDop.woonplaats">Apeldoorn</meta:user-defined>
    <meta:user-defined meta:name="OVERHEIDop.woonplaats">Apeldoorn</meta:user-defined>
    <meta:user-defined meta:name="OVERHEIDop.woonplaats">Apeldoorn</meta:user-defined>
    <meta:user-defined meta:name="DCTERMS.W3CDTF/DCTERMS.available">2020-12-22</meta:user-defined>
    <meta:user-defined meta:name="DCTERMS.W3CDTF/OVERHEIDop.jaargang">2020</meta:user-defined>
    <meta:user-defined meta:name="OVERHEIDop.externeBijlage">indicatieve situatietekening|exb-2020-70075</meta:user-defined>
    <meta:user-defined meta:name="OVERHEIDop.publicationIssue">14463</meta:user-defined>
    <meta:user-defined meta:name="OVERHEIDop.WsbID/DC.identifier">wsb-2020-14463</meta:user-defined>
    <meta:user-defined meta:name="OVERHEIDop.versieInformatie"/>
  </office:meta>
</office:document-meta>
</file>