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 Subsidieregelingen AGV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HET DAGELIJKS BESTUUR VAN HET WATERSCHAP AMSTEL, GOOI EN VECHT</text:span>
          </text:p>
            <text:p text:style-name="al">(BBV-nummer 20. 0460)</text:p>
            <text:p text:style-name="al"/>
            <text:p text:style-name="al">Gelet op artikel 4 van de Subsidieregeling Bodem &amp; Water AGV Noord-Holland;</text:p>
            <text:p text:style-name="al">Gelet op artikel 5 van de Subsidieregeling water en bodem AGV Utrecht en Zuid-Holland;</text:p>
            <text:p text:style-name="al"/>
            <text:p text:style-name="al">BESLUIT</text:p>
            <text:p text:style-name="al"/>
            <text:list text:style-name="id1-3-2-1-1-10">
              <text:list-item text:style-override="id1-3-2-1-1-10-1">
                <text:number>I.</text:number>
                <text:p text:style-name="al">de “Subsidieregeling Bodem &amp; Water AGV Noord-Holland” open te stellen voor de periode van 1 januari tot en met 30 juni 2021;</text:p>
              </text:list-item>
              <text:list-item text:style-override="id1-3-2-1-1-10-2">
                <text:number>II.</text:number>
                <text:p text:style-name="al">voor genoemde periode het subsidieplafond vast te stellen op €100.000;</text:p>
              </text:list-item>
            </text:list>
            <text:list text:style-name="id1-3-2-1-1-11">
              <text:list-item text:style-override="id1-3-2-1-1-11-1">
                <text:number>III.</text:number>
                <text:p text:style-name="al">de “Subsidieregeling water en bodem AGV Utrecht en Zuid-Holland” open te stellen voor de periode van 1 januari tot en met 30 juni 2021;</text:p>
              </text:list-item>
              <text:list-item text:style-override="id1-3-2-1-1-11-2">
                <text:number>IV.</text:number>
                <text:p text:style-name="al">voor genoemde periode het subsidieplafond vast te stellen op €200.000.</text:p>
                <text:p text:style-name="al"/>
              </text:list-item>
            </text:list>
            <text:p text:style-name="al">Amsterdam, 15 december 2020</text:p>
            <text:p text:style-name="al">Het Dagelijks bestuur,</text:p>
            <text:p text:style-name="al"/>
            <text:p text:style-name="al">dr. ir. G.M. van den Top</text:p>
            <text:p text:style-name="al">dijkgraaf</text:p>
            <text:p text:style-name="al"/>
            <text:p text:style-name="al"/>
            <text:p text:style-name="al">G.Nottelman </text:p>
            <text:p text:style-name="al">secretaris-directeur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/OVERHEID.category">Natuur en milieu | Organisatie en beleid</meta:user-defined>
    <meta:user-defined meta:name="OVERHEIDop.referentienummer">BBV20.0460</meta:user-defined>
    <meta:user-defined meta:name="DCTERMS.abstract">besluit mbt openstelling Subsidieregeling Bodem &amp; Water AGV Noord-Holland en Subsidieregeling water en bodem AGV Utrecht en Zuid-Holland</meta:user-defined>
    <dc:language>nl</dc:language>
    <meta:user-defined meta:name="OVERHEID.Waterschap/DC.spatial">Waterschap Amstel, Gooi en Vecht</meta:user-defined>
    <meta:user-defined meta:name="DC.title">Openstelling Subsidieregelingen AGV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462</meta:user-defined>
    <meta:user-defined meta:name="OVERHEIDop.WsbID/DC.identifier">wsb-2020-14462</meta:user-defined>
    <meta:user-defined meta:name="OVERHEIDop.versieInformatie"/>
  </office:meta>
</office:document-meta>
</file>