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1001 verleende vergunning voor het leggen van een kabel in de lengterichting van een waterloop nabij Weereweg 59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6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6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6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een waterloop nabij Weereweg 59 in Lutjewinkel</meta:user-defined>
    <dc:language>nl</dc:language>
    <meta:user-defined meta:name="OVERHEID.EPSG28992/DC.spatial">120745.74 531712.625</meta:user-defined>
    <meta:user-defined meta:name="DC.title">20.0951001 verleende vergunning voor het leggen van een kabel in de lengterichting van een waterloop nabij Weereweg 59 in Lutjewinkel</meta:user-defined>
    <meta:user-defined meta:name="OVERHEID.PostcodeHuisnummer/OVERHEIDop.postcodeHuisnummer">1732LN 104</meta:user-defined>
    <meta:user-defined meta:name="OVERHEIDop.straatnaam">Weereweg</meta:user-defined>
    <meta:user-defined meta:name="OVERHEIDop.woonplaats">Lutjewink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61</meta:user-defined>
    <meta:user-defined meta:name="OVERHEIDop.WsbID/DC.identifier">wsb-2020-14461</meta:user-defined>
    <meta:user-defined meta:name="OVERHEIDop.versieInformatie"/>
  </office:meta>
</office:document-meta>
</file>