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968 verleende vergunning voor het vervangen van een steiger in een regionale waterkering ter hoogte van Havenstraat 103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6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6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steiger in een regionale waterkering ter hoogte van Havenstraat 103 in Zaandam</meta:user-defined>
    <dc:language>nl</dc:language>
    <meta:user-defined meta:name="OVERHEID.EPSG28992/DC.spatial">117360.677 493298.179</meta:user-defined>
    <meta:user-defined meta:name="DC.title">20.0950968 verleende vergunning voor het vervangen van een steiger in een regionale waterkering ter hoogte van Havenstraat 103 in Zaandam</meta:user-defined>
    <meta:user-defined meta:name="OVERHEID.PostcodeHuisnummer/OVERHEIDop.postcodeHuisnummer">1506PM 103</meta:user-defined>
    <meta:user-defined meta:name="OVERHEIDop.straatnaam">Havenstraat</meta:user-defined>
    <meta:user-defined meta:name="OVERHEIDop.woonplaats">Zaandam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60</meta:user-defined>
    <meta:user-defined meta:name="OVERHEIDop.WsbID/DC.identifier">wsb-2020-14460</meta:user-defined>
    <meta:user-defined meta:name="OVERHEIDop.versieInformatie"/>
  </office:meta>
</office:document-meta>
</file>