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893 verleende vergunning voor het tijdelijk plaatsen van zes dieselopslagtanks binnen de beschermingszone van de primaire waterkering nabij Kluisgat 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5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zes dieselopslagtanks binnen de beschermingszone van de primaire waterkering nabij Kluisgat 5 in Wieringerwerf</meta:user-defined>
    <dc:language>nl</dc:language>
    <meta:user-defined meta:name="OVERHEID.EPSG28992/DC.spatial">136268.722 541014.181</meta:user-defined>
    <meta:user-defined meta:name="DC.title">20.0950893 verleende vergunning voor het tijdelijk plaatsen van zes dieselopslagtanks binnen de beschermingszone van de primaire waterkering nabij Kluisgat 5 in Wieringerwerf</meta:user-defined>
    <meta:user-defined meta:name="OVERHEID.PostcodeHuisnummer/OVERHEIDop.postcodeHuisnummer">1771MV 1</meta:user-defined>
    <meta:user-defined meta:name="OVERHEIDop.straatnaam">Kluisgat</meta:user-defined>
    <meta:user-defined meta:name="OVERHEIDop.woonplaats">Wieringerwerf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55</meta:user-defined>
    <meta:user-defined meta:name="OVERHEIDop.WsbID/DC.identifier">wsb-2020-14455</meta:user-defined>
    <meta:user-defined meta:name="OVERHEIDop.versieInformatie"/>
  </office:meta>
</office:document-meta>
</file>