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koelwater voor motoren aan de Ruttenweg 1 te H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december 2020 aan de vergunninghouder toegezonden.  </text:p>
            <text:p text:style-name="common-al">Het dagelijks bestuur van Waterschap Limburg maakt bekend, dat op 18 december 2020 onder het stellen van voorschriften, een watervergunning is verleend voor het onttrekken van grondwater ten behoeve van koelwater voor motoren aan de Ruttenweg 1 te H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34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dec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5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347</meta:user-defined>
    <meta:user-defined meta:name="DCTERMS.abstract">het onttrekken van grondwater ten behoeve van koelwater voor motoren aan de Ruttenweg 1 te Horst</meta:user-defined>
    <dc:language>nl</dc:language>
    <meta:user-defined meta:name="OVERHEID.EPSG28992/DC.spatial">202647.864 384209.055</meta:user-defined>
    <meta:user-defined meta:name="DC.title">Bekendmaking watervergunning Waterschap Limburg voor het onttrekken van grondwater ten behoeve van koelwater voor motoren aan de Ruttenweg 1 te Horst in de gemeente Horst aan de Maas</meta:user-defined>
    <meta:user-defined meta:name="OVERHEID.PostcodeHuisnummer/OVERHEIDop.postcodeHuisnummer">5961PR 1</meta:user-defined>
    <meta:user-defined meta:name="OVERHEIDop.straatnaam">Ruttenweg</meta:user-defined>
    <meta:user-defined meta:name="OVERHEIDop.woonplaats">Horst</meta:user-defined>
    <meta:user-defined meta:name="DCTERMS.W3CDTF/DCTERMS.available">2020-12-22</meta:user-defined>
    <meta:user-defined meta:name="DCTERMS.W3CDTF/OVERHEIDop.jaargang">2020</meta:user-defined>
    <meta:user-defined meta:name="OVERHEIDop.externeBijlage">Watervergunning 2020-Z8347|exb-2020-70057</meta:user-defined>
    <meta:user-defined meta:name="OVERHEIDop.publicationIssue">14454</meta:user-defined>
    <meta:user-defined meta:name="OVERHEIDop.WsbID/DC.identifier">wsb-2020-14454</meta:user-defined>
    <meta:user-defined meta:name="OVERHEIDop.versieInformatie"/>
  </office:meta>
</office:document-meta>
</file>