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0886 verleende vergunning voor het jaarlijks seizoensgebonden opbouwen, behouden en afbreken van een kiosk voor Deining binnen de primaire waterkering bij Zeeweg 71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44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4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44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jaarlijks seizoensgebonden opbouwen, behouden en afbreken van een kiosk voor Deining binnen de primaire waterkering bij Zeeweg 71 in Castricum</meta:user-defined>
    <dc:language>nl</dc:language>
    <meta:user-defined meta:name="OVERHEID.EPSG28992/DC.spatial">102057.67 508136.949</meta:user-defined>
    <meta:user-defined meta:name="DC.title">20.0950886 verleende vergunning voor het jaarlijks seizoensgebonden opbouwen, behouden en afbreken van een kiosk voor Deining binnen de primaire waterkering bij Zeeweg 71 in Castricum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20-12-22</meta:user-defined>
    <meta:user-defined meta:name="DCTERMS.W3CDTF/OVERHEIDop.jaargang">2020</meta:user-defined>
    <meta:user-defined meta:name="OVERHEIDop.publicationIssue">14447</meta:user-defined>
    <meta:user-defined meta:name="OVERHEIDop.WsbID/DC.identifier">wsb-2020-14447</meta:user-defined>
    <meta:user-defined meta:name="OVERHEIDop.versieInformatie"/>
  </office:meta>
</office:document-meta>
</file>