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50884 verleende vergunning voor het jaarlijks seizoensgebonden plaatsen van opslaggebouwtjes op het botenvak binnen de primaire waterkering bij Zeeweg 71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4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4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4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jaarlijks seizoensgebonden plaatsen van opslaggebouwtjes op het botenvak binnen de primaire waterkering bij Zeeweg 71 in Castricum</meta:user-defined>
    <dc:language>nl</dc:language>
    <meta:user-defined meta:name="OVERHEID.EPSG28992/DC.spatial">102085.452 508159.174</meta:user-defined>
    <meta:user-defined meta:name="DC.title">20.0950884 verleende vergunning voor het jaarlijks seizoensgebonden plaatsen van opslaggebouwtjes op het botenvak binnen de primaire waterkering bij Zeeweg 71 in Castricum</meta:user-defined>
    <meta:user-defined meta:name="OVERHEID.PostcodeHuisnummer/OVERHEIDop.postcodeHuisnummer">1901NZ 71</meta:user-defined>
    <meta:user-defined meta:name="OVERHEIDop.straatnaam">Zeeweg</meta:user-defined>
    <meta:user-defined meta:name="OVERHEIDop.woonplaats">Castric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14446</meta:user-defined>
    <meta:user-defined meta:name="OVERHEIDop.WsbID/DC.identifier">wsb-2020-14446</meta:user-defined>
    <meta:user-defined meta:name="OVERHEIDop.versieInformatie"/>
  </office:meta>
</office:document-meta>
</file>