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72 verleende vergunning voor het opbouwen en hebben van een jaarrond sportpaviljoen Sports@Sea op het strand en nabij het duin bij Zeeweg 7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pbouwen en hebben van een jaarrond sportpaviljoen Sports@Sea op het strand en nabij het duin bij Zeeweg 71 in Castricum</meta:user-defined>
    <dc:language>nl</dc:language>
    <meta:user-defined meta:name="OVERHEID.EPSG28992/DC.spatial">102083.298 508150.597</meta:user-defined>
    <meta:user-defined meta:name="DC.title">20.0950872 verleende vergunning voor het opbouwen en hebben van een jaarrond sportpaviljoen Sports@Sea op het strand en nabij het duin bij Zeeweg 71 in Castricum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4</meta:user-defined>
    <meta:user-defined meta:name="OVERHEIDop.WsbID/DC.identifier">wsb-2020-14444</meta:user-defined>
    <meta:user-defined meta:name="OVERHEIDop.versieInformatie"/>
  </office:meta>
</office:document-meta>
</file>