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873 verleende vergunning voor het jaarlijks seizoensgebonden opbouwen, behouden en afbreken van 11 strandhuisjes binnen de primaire waterkering bij Zeeweg 174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seizoensgebonden opbouwen, behouden en afbreken van 11 strandhuisjes binnen de primaire waterkering bij Zeeweg 174 in Castricum </meta:user-defined>
    <dc:language>nl</dc:language>
    <meta:user-defined meta:name="OVERHEID.EPSG28992/DC.spatial">102006.878 507755.27</meta:user-defined>
    <meta:user-defined meta:name="DC.title">20.0950873 verleende vergunning voor het jaarlijks seizoensgebonden opbouwen, behouden en afbreken van 11 strandhuisjes binnen de primaire waterkering bij Zeeweg 174 in Castricum</meta:user-defined>
    <meta:user-defined meta:name="OVERHEIDop.straatnaam">Zee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43</meta:user-defined>
    <meta:user-defined meta:name="OVERHEIDop.WsbID/DC.identifier">wsb-2020-14443</meta:user-defined>
    <meta:user-defined meta:name="OVERHEIDop.versieInformatie"/>
  </office:meta>
</office:document-meta>
</file>