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50860 verleende vergunning voor het slopen, bouwen en hebben van het jaarrondstrandpaviljoen Deining op het Noordzeestrand en nabij het duin bij Zeeweg 71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4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4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4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lopen, bouwen en hebben van het jaarrondstrandpaviljoen Deining op het Noordzeestrand en nabij het duin bij Zeeweg 71 in Castricum</meta:user-defined>
    <dc:language>nl</dc:language>
    <meta:user-defined meta:name="OVERHEID.EPSG28992/DC.spatial">102072.39 508124.101</meta:user-defined>
    <meta:user-defined meta:name="DC.title">20.0950860 verleende vergunning voor het slopen, bouwen en hebben van het jaarrondstrandpaviljoen Deining op het Noordzeestrand en nabij het duin bij Zeeweg 71 in Castricum</meta:user-defined>
    <meta:user-defined meta:name="OVERHEID.PostcodeHuisnummer/OVERHEIDop.postcodeHuisnummer">1901NZ 71</meta:user-defined>
    <meta:user-defined meta:name="OVERHEIDop.straatnaam">Zeeweg</meta:user-defined>
    <meta:user-defined meta:name="OVERHEIDop.woonplaats">Castricum</meta:user-defined>
    <meta:user-defined meta:name="DCTERMS.W3CDTF/DCTERMS.available">2020-12-22</meta:user-defined>
    <meta:user-defined meta:name="DCTERMS.W3CDTF/OVERHEIDop.jaargang">2020</meta:user-defined>
    <meta:user-defined meta:name="OVERHEIDop.publicationIssue">14442</meta:user-defined>
    <meta:user-defined meta:name="OVERHEIDop.WsbID/DC.identifier">wsb-2020-14442</meta:user-defined>
    <meta:user-defined meta:name="OVERHEIDop.versieInformatie"/>
  </office:meta>
</office:document-meta>
</file>