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0817 verleende vergunning voor het dempen en graven van waterlopen en  de aanleg van een tijdelijke duiker in verband met het bouwrijp maken bedrijventerrein De Vaandel fase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 de aanleg van een tijdelijke duiker in verband met het bouwrijp maken bedrijventerrein De Vaandel fase 1b</meta:user-defined>
    <dc:language>nl</dc:language>
    <meta:user-defined meta:name="OVERHEID.EPSG28992/DC.spatial">118506.453 522173.457</meta:user-defined>
    <meta:user-defined meta:name="DC.title">20.0950817 verleende vergunning voor het dempen en graven van waterlopen en  de aanleg van een tijdelijke duiker in verband met het bouwrijp maken bedrijventerrein De Vaandel fase 1b</meta:user-defined>
    <meta:user-defined meta:name="OVERHEID.PostcodeHuisnummer/OVERHEIDop.postcodeHuisnummer">1704BB 433</meta:user-defined>
    <meta:user-defined meta:name="OVERHEIDop.straatnaam">Middenweg</meta:user-defined>
    <meta:user-defined meta:name="OVERHEIDop.woonplaats">Heerhugowaard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41</meta:user-defined>
    <meta:user-defined meta:name="OVERHEIDop.WsbID/DC.identifier">wsb-2020-14441</meta:user-defined>
    <meta:user-defined meta:name="OVERHEIDop.versieInformatie"/>
  </office:meta>
</office:document-meta>
</file>