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656 aanbrengen en hebben van een mantelbuis nabij Leenderbos95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0 een besluit genomen aan PSMS BV voor Het door middel van een horizontaal gestuurde boring aanbrengen en hebben van een ø 160mm mantelbuis PE100 SDR 11 voor het aanleggen van een middenspanningskabel in een kwetsbaar kwelgebied van de Haarlemmermeerpolder nabij Leenderbos 95 te Hoofddorp. </text:p>
            <text:p text:style-name="common-al"/>
            <text:p text:style-name="common-al">De stukken liggen tot en met 23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10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61.766 480662.537</meta:user-defined>
    <meta:user-defined meta:name="DC.title">Publicatie besluit 2020-001656 aanbrengen en hebben van een mantelbuis nabij Leenderbos95 te Hoofddorp</meta:user-defined>
    <meta:user-defined meta:name="OVERHEID.PostcodeHuisnummer/OVERHEIDop.postcodeHuisnummer">2134TZ 95</meta:user-defined>
    <meta:user-defined meta:name="OVERHEIDop.straatnaam">Leenderbos</meta:user-defined>
    <meta:user-defined meta:name="OVERHEIDop.woonplaats">Hoofddorp</meta:user-defined>
    <meta:user-defined meta:name="DCTERMS.W3CDTF/DCTERMS.available">2020-02-13</meta:user-defined>
    <meta:user-defined meta:name="DCTERMS.W3CDTF/OVERHEIDop.jaargang">2020</meta:user-defined>
    <meta:user-defined meta:name="OVERHEIDop.externeBijlage">2020-001656|exb-2020-6951</meta:user-defined>
    <meta:user-defined meta:name="OVERHEIDop.publicationIssue">1444</meta:user-defined>
    <meta:user-defined meta:name="OVERHEIDop.WsbID/DC.identifier">wsb-2020-1444</meta:user-defined>
    <meta:user-defined meta:name="OVERHEIDop.versieInformatie"/>
  </office:meta>
</office:document-meta>
</file>